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1" svg:font-family="'Calibri Light'" style:font-family-generic="system" style:font-pitch="variable"/>
    <style:font-face style:name="Malgun Gothic Semilight" svg:font-family="'Malgun Gothic Semilight'"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3.381cm" fo:margin-left="-0.191cm" fo:margin-top="0cm" fo:margin-bottom="0cm" table:align="left" style:writing-mode="lr-tb"/>
    </style:style>
    <style:style style:name="Tabella1.A" style:family="table-column">
      <style:table-column-properties style:column-width="4.941cm"/>
    </style:style>
    <style:style style:name="Tabella1.B" style:family="table-column">
      <style:table-column-properties style:column-width="2.782cm"/>
    </style:style>
    <style:style style:name="Tabella1.C" style:family="table-column">
      <style:table-column-properties style:column-width="5.659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1cm" fo:text-align="center" style:justify-single-word="false" fo:orphans="0" fo:widows="0"/>
    </style:style>
    <style:style style:name="P2" style:family="paragraph" style:parent-style-name="Standard">
      <style:paragraph-properties fo:line-height="1cm" fo:text-align="justify" style:justify-single-word="false"/>
    </style:style>
    <style:style style:name="P3" style:family="paragraph" style:parent-style-name="Standard">
      <style:paragraph-properties fo:line-height="1cm" fo:text-align="justify" style:justify-single-word="false" fo:orphans="0" fo:widows="0"/>
    </style:style>
    <style:style style:name="P4" style:family="paragraph" style:parent-style-name="Standard">
      <style:paragraph-properties fo:line-height="1cm" fo:text-align="justify" style:justify-single-word="false" fo:orphans="0" fo:widows="0" fo:hyphenation-ladder-count="no-limit"/>
      <style:text-properties fo:hyphenate="true" fo:hyphenation-remain-char-count="2" fo:hyphenation-push-char-count="2"/>
    </style:style>
    <style:style style:name="P5" style:family="paragraph" style:parent-style-name="Standard">
      <style:paragraph-properties fo:line-height="1cm" fo:text-align="justify" style:justify-single-word="false" fo:orphans="0" fo:widows="0" fo:hyphenation-ladder-count="no-limit" style:punctuation-wrap="hanging"/>
      <style:text-properties fo:hyphenate="true" fo:hyphenation-remain-char-count="2" fo:hyphenation-push-char-count="2"/>
    </style:style>
    <style:style style:name="P6" style:family="paragraph" style:parent-style-name="Standard" style:list-style-name="WWNum2">
      <style:paragraph-properties fo:line-height="1cm" fo:text-align="justify" style:justify-single-word="false" fo:orphans="0" fo:widows="0"/>
    </style:style>
    <style:style style:name="P7" style:family="paragraph" style:parent-style-name="Standard">
      <style:paragraph-properties fo:line-height="1cm" fo:text-align="justify" style:justify-single-word="false" fo:orphans="0" fo:widows="0">
        <style:tab-stops>
          <style:tab-stop style:position="4.621cm"/>
        </style:tab-stops>
      </style:paragraph-properties>
    </style:style>
    <style:style style:name="P8" style:family="paragraph" style:parent-style-name="Standard">
      <style:paragraph-properties fo:line-height="1cm" fo:text-align="justify" style:justify-single-word="false"/>
      <style:text-properties style:font-name="Calibri Light" fo:font-size="10pt" style:font-size-asian="10pt" style:font-name-complex="Calibri Light1" style:font-size-complex="10pt"/>
    </style:style>
    <style:style style:name="P9" style:family="paragraph" style:parent-style-name="Standard">
      <style:paragraph-properties fo:line-height="1cm" fo:text-align="justify" style:justify-single-word="false" fo:orphans="0" fo:widows="0"/>
      <style:text-properties style:font-name="Calibri Light" fo:font-size="10pt" style:font-size-asian="10pt" style:font-name-complex="Calibri Light1" style:font-size-complex="10pt"/>
    </style:style>
    <style:style style:name="P10" style:family="paragraph" style:parent-style-name="Standard">
      <style:paragraph-properties fo:line-height="1cm" fo:text-align="justify" style:justify-single-word="false" fo:orphans="0" fo:widows="0" fo:break-before="page"/>
    </style:style>
    <style:style style:name="P11" style:family="paragraph" style:parent-style-name="Standard">
      <style:paragraph-properties fo:margin-left="0cm" fo:margin-right="0.222cm" fo:line-height="1cm" fo:text-align="justify" style:justify-single-word="false" fo:orphans="0" fo:widows="0" fo:text-indent="0cm" style:auto-text-indent="false"/>
    </style:style>
    <style:style style:name="P12" style:family="paragraph" style:parent-style-name="Standard">
      <style:paragraph-properties fo:margin-left="0cm" fo:margin-right="0.22cm" fo:line-height="1cm" fo:text-align="justify" style:justify-single-word="false" fo:orphans="0" fo:widows="0" fo:text-indent="0cm" style:auto-text-indent="false"/>
    </style:style>
    <style:style style:name="P13" style:family="paragraph" style:parent-style-name="Standard">
      <style:paragraph-properties fo:margin-left="1.249cm" fo:margin-right="0cm" fo:line-height="1cm" fo:text-align="justify" style:justify-single-word="false" fo:text-indent="0cm" style:auto-text-indent="false"/>
    </style:style>
    <style:style style:name="P14" style:family="paragraph" style:parent-style-name="Standard">
      <style:paragraph-properties fo:margin-left="1cm" fo:margin-right="0cm" fo:line-height="1cm" fo:text-align="justify" style:justify-single-word="false" fo:orphans="0" fo:widows="0" fo:text-indent="0cm" style:auto-text-indent="false"/>
    </style:style>
    <style:style style:name="P15" style:family="paragraph" style:parent-style-name="Standard" style:list-style-name="WWNum1">
      <style:paragraph-properties fo:margin-left="1cm" fo:margin-right="0cm" fo:line-height="1cm" fo:text-align="justify" style:justify-single-word="false" fo:orphans="0" fo:widows="0" fo:text-indent="0cm" style:auto-text-indent="false"/>
    </style:style>
    <style:style style:name="P16" style:family="paragraph" style:parent-style-name="Standard" style:list-style-name="WWNum1">
      <style:paragraph-properties fo:margin-left="1.251cm" fo:margin-right="0cm" fo:line-height="1cm" fo:text-align="justify" style:justify-single-word="false" fo:orphans="0" fo:widows="0" fo:text-indent="-0.25cm" style:auto-text-indent="false"/>
    </style:style>
    <style:style style:name="P17" style:family="paragraph" style:parent-style-name="Standard" style:master-page-name="Standard">
      <style:paragraph-properties fo:line-height="1cm" fo:text-align="center" style:justify-single-word="false" fo:orphans="0" fo:widows="0" style:page-number="auto"/>
    </style:style>
    <style:style style:name="P18" style:family="paragraph" style:parent-style-name="Header">
      <style:paragraph-properties>
        <style:tab-stops>
          <style:tab-stop style:position="6.001cm" style:type="center"/>
          <style:tab-stop style:position="17cm" style:type="right"/>
        </style:tab-stops>
      </style:paragraph-properties>
    </style:style>
    <style:style style:name="P19" style:family="paragraph" style:parent-style-name="Normale_20__28_Web_29_1">
      <style:paragraph-properties fo:margin-top="0cm" fo:margin-bottom="0cm" fo:line-height="1cm" fo:text-align="justify" style:justify-single-word="false"/>
    </style:style>
    <style:style style:name="P20" style:family="paragraph" style:parent-style-name="Footer">
      <style:paragraph-properties style:line-height-at-least="0.423cm"/>
    </style:style>
    <style:style style:name="P21" style:family="paragraph" style:parent-style-name="Footer">
      <style:paragraph-properties fo:padding="0cm" fo:border="none"/>
    </style:style>
    <style:style style:name="T1" style:family="text">
      <style:text-properties style:font-name="Calibri Light" style:font-name-asian="Malgun Gothic Semilight" style:font-name-complex="Calibri Light1"/>
    </style:style>
    <style:style style:name="T2" style:family="text">
      <style:text-properties style:font-name="Calibri Light" fo:font-size="10pt" style:font-name-asian="Malgun Gothic Semilight" style:font-size-asian="10pt" style:font-name-complex="Calibri Light1" style:font-size-complex="10pt"/>
    </style:style>
    <style:style style:name="T3" style:family="text">
      <style:text-properties style:font-name="Calibri Light" fo:font-size="10pt" fo:font-weight="bold" style:font-name-asian="Malgun Gothic Semilight" style:font-size-asian="10pt" style:font-weight-asian="bold" style:font-name-complex="Calibri Light1" style:font-size-complex="10pt"/>
    </style:style>
    <style:style style:name="T4" style:family="text">
      <style:text-properties style:font-name="Calibri Light" fo:font-size="10pt" fo:font-weight="bold" style:font-size-asian="10pt" style:font-weight-asian="bold" style:font-name-complex="Calibri Light1" style:font-size-complex="10pt"/>
    </style:style>
    <style:style style:name="T5" style:family="text">
      <style:text-properties style:font-name="Calibri Light" fo:font-size="10pt" fo:font-weight="bold" style:font-size-asian="10pt" style:font-weight-asian="bold" style:font-name-complex="Calibri Light1" style:font-size-complex="10pt" style:font-weight-complex="bold"/>
    </style:style>
    <style:style style:name="T6" style:family="text">
      <style:text-properties style:font-name="Calibri Light" fo:font-size="10pt" style:font-size-asian="10pt" style:font-name-complex="Calibri Light1" style:font-size-complex="10pt"/>
    </style:style>
    <style:style style:name="T7" style:family="text">
      <style:text-properties style:font-name="Calibri Light" fo:font-size="10pt" style:font-size-asian="10pt" style:font-name-complex="Calibri Light1" style:font-size-complex="10pt" style:font-weight-complex="bold"/>
    </style:style>
    <style:style style:name="T8" style:family="text">
      <style:text-properties style:font-name="Calibri Light" fo:font-size="10pt" fo:font-style="italic" style:font-size-asian="10pt" style:font-style-asian="italic" style:font-name-complex="Calibri Light1" style:font-size-complex="10pt" style:font-style-complex="italic"/>
    </style:style>
    <style:style style:name="T9" style:family="text">
      <style:text-properties style:font-name="Calibri Light" style:font-name-complex="Calibri Light1"/>
    </style:style>
    <style:style style:name="T10" style:family="text">
      <style:text-properties style:font-name="Calibri Light" style:font-name-asian="Calibri" style:font-name-complex="Calibri Light1"/>
    </style:style>
    <style:style style:name="T11" style:family="text">
      <style:text-properties fo:color="#ff0000" style:font-name="Calibri Light" fo:font-size="10pt" style:font-size-asian="10pt" style:font-name-complex="Calibri Light1" style:font-size-complex="10pt"/>
    </style:style>
    <style:style style:name="T12" style:family="text">
      <style:text-properties fo:font-variant="small-caps" style:font-name="Calibri Light" fo:font-size="10pt" fo:font-weight="bold" style:font-size-asian="10pt" style:font-weight-asian="bold" style:font-name-complex="Calibri Light1" style:font-size-complex="10pt"/>
    </style:style>
    <style:style style:name="T13" style:family="text">
      <style:text-properties fo:font-variant="small-caps" style:font-name="Calibri Light" fo:font-size="10pt" style:text-underline-style="solid" style:text-underline-width="auto" style:text-underline-color="font-color" fo:font-weight="bold" style:font-size-asian="10pt" style:font-weight-asian="bold" style:font-name-complex="Calibri Light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ATTO COSTITUTIVO </text:span><text:span text:style-name="T5">DELL’ASSOCIAZIONE “Corte Svaga ASD APS”</text:span></text:p>
      <text:p text:style-name="P3"><text:span text:style-name="T6">In Galliera (BO), via Piatesa n° 10, si sono riuniti il 9 marzo 2019 per costituire un’associazione sportiva dilettantistica di promozione sociale le seguenti persone:</text:span></text:p>
      <text:p text:style-name="P1"><text:span text:style-name="T8">Monica Malverti – nata a Modena il 20/10/1977 – residente in via Piatesa 10 a Galliera (BO) – C.F. MLVMNC77R60F257O</text:span></text:p>
      <text:p text:style-name="P1"><text:span text:style-name="T8">Mouhammad Ali Tartoussi – nato a Bologna il 30/10/1986 <text:s/>– residente in via Piatesa 10 a Galliera (BO) – C.F. TRTMMM86R30A944C</text:span></text:p>
      <text:p text:style-name="P1"><text:span text:style-name="T8">Cristina Lamieri – nata a Bologna il 19/10/1964 – residente in via Santa Maria in Duno 37/3 a Bentivoglio (BO) – C.F. LMRCST64R59A944O</text:span></text:p>
      <text:p text:style-name="P1"><text:span text:style-name="T8">Daniela Cottafavi – nata a Reggio Emilia il 24/02/1972 – residente in via Gherardi 18 a San Giovanni in Persiceto (BO) – C.F. CTTDNL72B64H223X</text:span></text:p>
      <text:p text:style-name="P1"><text:span text:style-name="T8">Elisa Turrini – nata a Modena il 04/01/1977 – residente in via Maestri del lavoro 181 a Modena (MO) – C.F. TRRLSE77A44F257G</text:span></text:p>
      <text:p text:style-name="P1"><text:span text:style-name="T8">Francesca Cattani – nata a Messina il 10 /05/1978 – residente in via Papa Giovanni Paolo II 21 a Poggio Renatico (FE) – C.F. CTTFNC78E50F158E</text:span></text:p>
      <text:p text:style-name="P1"><text:span text:style-name="T8">Maria Luisa Orlandini – nata a Reggio Emilia il 02/07/1987 – residente in via Gio Ponti 11 a Reggio Emilia (RE) – C.F. RLNMLS87L42H223D</text:span></text:p>
      <text:p text:style-name="P3"><text:span text:style-name="T6">I presenti chiamano a presiedere la riunione la Sig.ra Cristina Lamieri la quale a sua volta nomina Segretaria la Sig.ra Francesca Cattani. </text:span></text:p>
      <text:p text:style-name="P3"><text:span text:style-name="T6">La Presidente illustra i motivi che hanno spinto i presenti a farsi promotori della costituzione dell’associazione sportiva dilettantistica di promozione sociale e legge la proposta di Statuto evidenziando che il sodalizio può assumere la qualifica di associazione di promozione sociale </text:span><text:span text:style-name="T2">in quanto persegue senza scopo di lucro finalità civiche, solidaristiche e di utilità sociale, attraverso “attività di interesse generale” quali:</text:span></text:p>
      <text:p text:style-name="P19"><text:soft-page-break/><text:span text:style-name="T9">- l’organizzazione e gestione di attività sportive dilettantistiche;</text:span></text:p>
      <text:p text:style-name="P19"><text:span text:style-name="T9">- l’organizzazione e gestione di attività culturali, artistiche o ricreative di interesse sociale, incluse attività editoriali;</text:span></text:p>
      <text:p text:style-name="P19"><text:span text:style-name="T9">- l’organizzazione e gestione di attività turistiche di interesse sociale e culturale, ivi inclusa l’organizzazione di turismo sportivo; </text:span></text:p>
      <text:p text:style-name="P19"><text:span text:style-name="T9">- interventi di tutela e valorizzazione del patrimonio culturale e del paesaggio, ai sensi del decreto legislativo 22 gennaio 2004, n. 42 e successive modificazioni;</text:span></text:p>
      <text:p text:style-name="P19"><text:span text:style-name="T9">- promozione delle pari opportunità e delle iniziative di aiuto reciproco, incluse le banche dei tempi di cui all'articolo 27 della legge 8 marzo 2000, n. 53, e i gruppi di acquisto solidale di cui all'articolo 1, comma 266, della legge 24 dicembre 2007, n. 244;</text:span></text:p>
      <text:p text:style-name="P19"><text:span text:style-name="T9">- interventi e servizi finalizzati alla salvaguardia e al miglioramento delle condizioni dell'ambiente e all'utilizzazione accorta e razionale delle risorse naturali, con esclusione dell'attività, esercitata abitualmente, di raccolta e riciclaggio dei rifiuti urbani, speciali e pericolosi, nonché alla tutela degli animali e prevenzione del randagismo, ai sensi della legge 14 agosto 1991, n. 281;</text:span></text:p>
      <text:p text:style-name="P19"><text:span text:style-name="T10">dirette agli associati, loro familiari e terzi. </text:span></text:p>
      <text:p text:style-name="P3"><text:span text:style-name="T2">Il numero dei soci fondatori risulta inoltre di n° 7 persone, soddisfacendo così il requisito del numero minimo dei soci dell’associazione di promozione sociale, e </text:span><text:span text:style-name="T6">lo Statuto stesso </text:span><text:span text:style-name="T2">risulta implementare i requisiti previsti:</text:span></text:p>
      <text:p text:style-name="P3"><text:span text:style-name="T2">- dall’art. 90 della Legge 289/2002 ai fini della qualificazione come associazione sportiva dilettantistica;</text:span></text:p>
      <text:p text:style-name="P3"><text:span text:style-name="T2">- dal DLgs 117/2017, o Codice del Terzo settore, ai fini della qualificazione del sodalizio come associazione di promozione sociale;</text:span></text:p>
      <text:p text:style-name="P3"><text:span text:style-name="T2">- dall’articolo 4, settimo comma, del DPR 633/1972 come requisiti per accedere alle </text:span><text:soft-page-break/><text:span text:style-name="T2">agevolazioni in materia di IVA e, fino all’entrata in vigore della disciplina fiscale di cui al DLgs 117/2017, per accedere alle agevolazioni in materia di imposte dirette.</text:span></text:p>
      <text:p text:style-name="P3"><text:span text:style-name="T6">La Presidente dell’Assemblea spiega che verosimilmente l’Associazione non necessiterà di organo di controllo e di revisore legale previsti dal D.Lgs. 117/2017 per le grandi realtà: laddove il sodalizio dovesse crescere si valuterà una riformulazione dello Statuto per disciplinare anche quelle figure.</text:span></text:p>
      <text:p text:style-name="P3"><text:span text:style-name="T6">I presenti deliberano, inoltre, che l’associazione venga denominata “Corte Svaga associazione sportiva dilettantistica di promozione sociale” in breve “Corte svaga ASD APS”. L'utilizzo della qualifica di Associazione di Promozione Sociale è subordinato all'avvenuta iscrizione nel relativo Registro, pertanto la denominazione dell'associazione all’anagrafe tributaria verrà integrata con tale qualifica solo successivamente a tale momento e solo successivamente a tale momento potrà essere utilizzata in ogni comunicazione.</text:span></text:p>
      <text:p text:style-name="P3"><text:span text:style-name="T6">Lo Statuto, messo ai voti, viene approvato alla unanimità nel testo allegato al presente atto come sua parte integrante, sotto la lettera A.</text:span></text:p>
      <text:p text:style-name="P3"><text:span text:style-name="T6">La Presidente propone inoltre di indicare in Via Piatesa n° 10 a Galliera (B0) la sede legale dell’Associazione, specificando in Statuto esclusivamente l’indicazione del Comune in modo tale da non dover procedere a modifica statutaria qualora si rendesse necessario modificare sede nello stesso Comune. In questi casi pertanto la modifica della sede potrà essere adottata dall’Assemblea ordinaria e sarà cura del Presidente procedere alla tempestiva comunicazione della variazione all’Agenzia delle Entrate e alle Pubbliche Amministrazioni che gestiscono albi e registri a cui l’Associazione risulti iscritta.</text:span></text:p>
      <text:p text:style-name="P3"><text:span text:style-name="T6">La proposta, messa ai voti, viene approvata all’unanimità. </text:span></text:p>
      <text:p text:style-name="P3"><text:span text:style-name="T6">Si passa quindi alla elezione dei componenti il Consiglio Direttivo: l’Assemblea dei soci fondatori nomina i seguenti Signori quali componenti il Consiglio Direttivo che firmano per </text:span><text:soft-page-break/><text:span text:style-name="T6">accettazione:</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text:span text:style-name="T6">Nome e Cognome</text:span></text:p>
          </table:table-cell>
          <table:table-cell table:style-name="Tabella1.A1" office:value-type="string">
            <text:p text:style-name="P3"><text:span text:style-name="T6">Carica</text:span></text:p>
          </table:table-cell>
          <table:table-cell table:style-name="Tabella1.A1" office:value-type="string">
            <text:p text:style-name="P3"><text:span text:style-name="T6">Firma per accettazione</text:span></text:p>
          </table:table-cell>
        </table:table-row>
        <table:table-row table:style-name="Tabella1.1">
          <table:table-cell table:style-name="Tabella1.A1" office:value-type="string">
            <text:p text:style-name="P3"><text:span text:style-name="T6">Monica Malverti</text:span></text:p>
          </table:table-cell>
          <table:table-cell table:style-name="Tabella1.A1" office:value-type="string">
            <text:p text:style-name="P3"><text:span text:style-name="T6">Presidente</text:span></text:p>
          </table:table-cell>
          <table:table-cell table:style-name="Tabella1.A1" office:value-type="string">
            <text:p text:style-name="P9"/>
          </table:table-cell>
        </table:table-row>
        <table:table-row table:style-name="Tabella1.1">
          <table:table-cell table:style-name="Tabella1.A1" office:value-type="string">
            <text:p text:style-name="P3"><text:span text:style-name="T6">Mouhammad Ali Tartoussi</text:span></text:p>
          </table:table-cell>
          <table:table-cell table:style-name="Tabella1.A1" office:value-type="string">
            <text:p text:style-name="P3"><text:span text:style-name="T6">Vicepresidente</text:span></text:p>
          </table:table-cell>
          <table:table-cell table:style-name="Tabella1.A1" office:value-type="string">
            <text:p text:style-name="P9"/>
          </table:table-cell>
        </table:table-row>
        <table:table-row table:style-name="Tabella1.1">
          <table:table-cell table:style-name="Tabella1.A1" office:value-type="string">
            <text:p text:style-name="P3"><text:span text:style-name="T6">Cristina Lamieri</text:span></text:p>
          </table:table-cell>
          <table:table-cell table:style-name="Tabella1.A1" office:value-type="string">
            <text:p text:style-name="P3"><text:span text:style-name="T6">Consigliere</text:span></text:p>
          </table:table-cell>
          <table:table-cell table:style-name="Tabella1.A1" office:value-type="string">
            <text:p text:style-name="P9"/>
          </table:table-cell>
        </table:table-row>
      </table:table>
      <text:p text:style-name="P3"><text:span text:style-name="T6">La Presidente invita i soci presenti a firmare per esteso il presente atto all’ultima pagina di Atto Costitutivo e Statuto mentre provvederà a siglare con il Segretario estensore ogni sua facciata. </text:span></text:p>
      <text:p text:style-name="P3"><text:span text:style-name="T6">Infine, i presenti incaricano il Presidente dell’Associazione a compiere tutte le pratiche necessarie ai fini della costituzione del sodalizio e alla sua iscrizione nel Registro CONI e nel Registro delle Associazioni di Promozione Sociale</text:span><text:span text:style-name="T11">.</text:span></text:p>
      <text:p text:style-name="P3"><text:span text:style-name="T6">Non essendovi altro da deliberare, la Presidente scioglie l’assemblea.</text:span></text:p>
      <text:p text:style-name="P3"><text:span text:style-name="T3">I SOCI FONDATORI </text:span><text:span text:style-name="T2">(NOME E COGNOME)<text:tab/><text:tab/>(FIRMA)</text:span></text:p>
      <text:p text:style-name="P10"><text:span text:style-name="T12">Allegato a) all’Atto costitutivo del 09/03/2019</text:span></text:p>
      <text:p text:style-name="P1"><text:span text:style-name="T13">STATUTO</text:span></text:p>
      <text:p text:style-name="P1"><text:span text:style-name="T12">“Corte Svaga Associazione Sportiva dilettantistica di Promozione Sociale”</text:span></text:p>
      <text:p text:style-name="P3"><text:span text:style-name="T4">Art. 1</text:span></text:p>
      <text:p text:style-name="P3"><text:span text:style-name="T6">È costituita, ai sensi dell’articolo 90 della Legge 289/2002, del D.Lgs n. 117/2017 (Codice del Terzo Settore) e nel rispetto della Costituzione, “Corte Svaga Associazione Sportiva Dilettantistica di Promozione Sociale”, in breve “Corte Svaga ASD APS” (di seguito denominata Associazione), con sede legale nel Comune di Galliera (BO). </text:span></text:p>
      <text:p text:style-name="P3"><text:span text:style-name="T6">L'utilizzo della qualifica di Associazione di Promozione Sociale è subordinato all'avvenuta iscrizione nel relativo Registro, pertanto la denominazione dell'Associazione verrà integrata con tale qualifica solo successivamente a tale momento.</text:span></text:p>
      <text:p text:style-name="P3"><text:span text:style-name="T6">L’Associazione è un centro di vita associativa, autonomo, pluralista, apartitico, a carattere volontario e democratico e ha durata illimitata.</text:span></text:p>
      <text:p text:style-name="P3"><text:span text:style-name="T6">L’Associazione non persegue finalità di lucro e non è pertanto consentita la distribuzione anche indiretta di proventi, di utili o di avanzi di gestione. </text:span></text:p>
      <text:p text:style-name="P3"><text:span text:style-name="T6">Il trasferimento della sede legale all’interno del medesimo Comune deliberato dall’Assemblea dei soci non necessita di modifica statutaria. L’Associazione è tenuta a comunicare tempestivamente qualsiasi trasferimento di sede agli Enti gestori di pubblici Albi o Registri nei quali è iscritta nonché all’Agenzia delle Entrate.</text:span></text:p>
      <text:p text:style-name="P3"><text:span text:style-name="T4">Art. 2</text:span></text:p>
      <text:p text:style-name="P19"><text:span text:style-name="T9">L’Associazione persegue finalità civiche, solidaristiche e di utilità sociale mediante lo svolgimento delle seguenti attività di interesse generale:</text:span></text:p>
      <text:p text:style-name="P19"><text:span text:style-name="T9">- l’organizzazione e gestione di attività sportive dilettantistiche, in particolare nelle discipline della ginnastica finalizzata alla salute e al fitness e/o nelle altre discipline sportive </text:span><text:soft-page-break/><text:span text:style-name="T9">dilettantistiche che i soci vorranno promuovere e realizzare attraverso:</text:span></text:p>
      <text:p text:style-name="P19"><text:span text:style-name="T9">* la promozione delle attività didattiche per l’avvio, l’aggiornamento e il perfezionamento nelle attività sportive;</text:span></text:p>
      <text:p text:style-name="P19"><text:span text:style-name="T9">* la preparazione atletica anche per la partecipazione ad attività competitive o agonistiche, in base alle aspettative ed inclinazioni dei soci;</text:span></text:p>
      <text:p text:style-name="P19"><text:span text:style-name="T9">* l’organizzazione o la collaborazione alla organizzazione di manifestazioni sportive; </text:span></text:p>
      <text:p text:style-name="P19"><text:span text:style-name="T9">* la gestione di impianti sportivi, propri o di terzi, adibiti a palestre, campi e strutture sportive di vario genere; </text:span></text:p>
      <text:p text:style-name="P19"><text:span text:style-name="T9">- l’organizzazione e gestione di attività culturali, artistiche o ricreative di interesse sociale, incluse anche le attività editoriali, intese quali momenti di sensibilizzazione e approfondimento su tematiche afferenti alla pratica sportiva e all’adozione di sani stili di vita e qualsivoglia iniziativa tesa a valorizzare il bene relazionale;</text:span></text:p>
      <text:p text:style-name="P19"><text:span text:style-name="T9">- l’organizzazione e gestione di attività turistiche di interesse sociale e culturale, ivi inclusa l’organizzazione di turismo sportivo; </text:span></text:p>
      <text:p text:style-name="P19"><text:span text:style-name="T9">- interventi di tutela e valorizzazione del patrimonio culturale e del paesaggio, ai sensi del decreto legislativo 22 gennaio 2004, n. 42 e successive modificazioni;</text:span></text:p>
      <text:p text:style-name="P19"><text:span text:style-name="T9">- promozione delle pari opportunità e delle iniziative di aiuto reciproco, incluse le banche dei tempi di cui all'articolo 27 della legge 8 marzo 2000, n. 53, e i gruppi di acquisto solidale di cui all'articolo 1, comma 266, della legge 24 dicembre 2007, n. 244;</text:span></text:p>
      <text:p text:style-name="P19"><text:span text:style-name="T9">- interventi e servizi finalizzati alla salvaguardia e al miglioramento delle condizioni dell'ambiente e all'utilizzazione accorta e razionale delle risorse naturali, con esclusione dell'attività, esercitata abitualmente, di raccolta e riciclaggio dei rifiuti urbani, speciali e pericolosi, nonché alla tutela degli animali e prevenzione del randagismo, ai sensi della legge 14 agosto 1991, n. 281;</text:span></text:p>
      <text:p text:style-name="P19"><text:soft-page-break/><text:span text:style-name="T9">dirette agli associati, relativi familiari e terzi. </text:span></text:p>
      <text:p text:style-name="P11"><text:span text:style-name="T6">L’Associazione può svolgere, all’interno della sede sociale, attività di somministrazione ai soci di alimenti e bevande come momento ricreativo e di socialità, complementare e strumentale all’attuazione degli scopi istituzionali, così come previsto dall’art.85 comma 4 del Codice del Terzo Settore.</text:span></text:p>
      <text:p text:style-name="P2"><text:span text:style-name="T6">Per la realizzazione dei fini istituzionali l’Associazione potrà collaborare con gli Enti e le Federazioni cui si affilia, con altre organizzazioni operanti in settori affini e con le Pubbliche Amministrazioni. Potrà inoltre realizzare ogni operazione di carattere mobiliare, immobiliare e finanziario (e per queste ultime con espressa esclusione di qualsiasi attività svolta nei confronti del pubblico) ritenuta utile, necessaria e pertinente, e in particolare quelle relative alla gestione diretta e indiretta, alla costruzione, ampliamento, allestimento di impianti sportivi, ivi compresa l'acquisizione delle relative aree, nonché l'acquisto di immobili da destinare alle attività sportive.</text:span></text:p>
      <text:p text:style-name="P11"><text:span text:style-name="T4">Art. 3</text:span></text:p>
      <text:p text:style-name="P11"><text:span text:style-name="T6">Oltre alle attività di cui all’art. 2, l’Associazione può svolgere, così come previsto dall’art.6 del Codice del Terzo Settore, attività diverse, anche di natura commerciale, secondarie e strumentali, rispetto alle attività di interesse generale di cui all’art.2, al fine di trarre risorse per il perseguimento delle finalità istituzionali, tenuto in ogni caso conto dell’insieme delle risorse, anche volontarie e gratuite, impiegate in tali attività in rapporto all’insieme delle risorse, anche volontarie e gratuite, impiegate nelle attività istituzionali e nel rispetto del Decreto Ministeriale di cui all’art.6 del D.Lgs. 117/2017. Tali attività saranno deliberate dal Consiglio Direttivo conformemente alle linee di indirizzo dell’Assemblea degli associati.</text:span></text:p>
      <text:p text:style-name="P3"><text:span text:style-name="T6">L’Associazione può svolgere attività di raccolta fondi anche in forma organizzata e continuativa mediante sollecitazione al pubblico o attraverso la cessione o erogazione di beni </text:span><text:soft-page-break/><text:span text:style-name="T6">o servizi di modico valore così come previsto dall’art.7 del D. Lgs. n. 117/2017.</text:span></text:p>
      <text:p text:style-name="P3"><text:span text:style-name="T4">Art. 4</text:span></text:p>
      <text:p text:style-name="P12"><text:span text:style-name="T6">L’Associazione si avvale prevalentemente delle attività prestate in forma volontaria, libera e gratuita dai propri associati; potrà inoltre avvalersi, in caso di particolare necessità, per lo svolgimento dell'attività di interesse generale e il perseguimento delle finalità, di prestazioni di lavoro dipendente, autonomo o di altra natura, anche ricorrendo ai propri associati, nei limiti previsti dall’art.36 del Codice del Terzo Settore.</text:span></text:p>
      <text:p text:style-name="P3"><text:span text:style-name="T6">L'attività dei volontari non può essere retribuita in alcun modo nemmeno da eventuali diretti beneficiari. Ai volontari possono solo essere rimborsate dall'Associazione le spese effettivamente sostenute per l'attività prestata, previa documentazione ed entro limiti preventivamente stabiliti dall’Associazione stessa. La qualità di volontario è incompatibile con qualsiasi forma di rapporto di lavoro subordinato o autonomo e con ogni altro rapporto di lavoro retribuito con l’ente tramite il quale svolge la propria attività volontaria.</text:span></text:p>
      <text:p text:style-name="P3"><text:bookmark-start text:name="_Hlk505172837"/><text:span text:style-name="T4">Art. 5</text:span></text:p>
      <text:p text:style-name="P3"><text:bookmark-end text:name="_Hlk505172837"/><text:span text:style-name="T6">Il numero dei soci è illimitato.</text:span></text:p>
      <text:p text:style-name="P3"><text:span text:style-name="T6">Possono essere soci dell’Associazione le persone fisiche e le Associazioni di Promozione Sociale che ne condividano gli scopi e che si impegnino a realizzarli. Possono, altresì, essere soci altri Enti del Terzo Settore e gli enti non aventi scopo di lucro purché in numero non superiore al cinquanta per cento dei soci Associazioni di Promozione Sociale. </text:span></text:p>
      <text:p text:style-name="P3"><text:span text:style-name="T6">Può diventare socio chiunque si riconosca nel presente Statuto, indipendentemente dalla propria identità sessuale, nazionalità, appartenenza etnica, politica e religiosa. </text:span></text:p>
      <text:p text:style-name="P3"><text:span text:style-name="T6">Il rapporto associativo è a tempo indeterminato fatto salvo il ricorrere delle condizioni indicate all’art. 9. </text:span></text:p>
      <text:p text:style-name="P3"><text:span text:style-name="T4">Art. 6</text:span></text:p>
      <text:p text:style-name="P3"><text:soft-page-break/><text:span text:style-name="T6">Chi intende essere ammesso come socio dovrà farne richiesta, sottoscrivendo apposita domanda, al Consiglio Direttivo impegnandosi ad attenersi al presente Statuto e a osservare gli eventuali regolamenti e le delibere adottate dagli organi dell’Associazione. </text:span></text:p>
      <text:p text:style-name="P3"><text:span text:style-name="T6">In caso di domanda di ammissione a socio presentate da minorenni, le stesse dovranno essere controfirmate dall'esercente la responsabilità genitoriale.</text:span></text:p>
      <text:p text:style-name="P3"><text:span text:style-name="T6">In caso di domanda di ammissione a socio da parte di persone giuridiche o enti senza scopo di lucro, la stessa dovrà essere sottoscritta dal legale rappresentante.</text:span></text:p>
      <text:p text:style-name="P3"><text:span text:style-name="T4">Art. 7</text:span></text:p>
      <text:p text:style-name="P3"><text:span text:style-name="T6">È compito del Consiglio Direttivo, o di uno o più suoi componenti da esso espressamente delegati, esaminare ed esprimersi entro trenta giorni in merito alle domande di ammissione.</text:span></text:p>
      <text:p text:style-name="P3"><text:span text:style-name="T6">All’atto di accettazione della domanda, debitamente comunicata all’interessato, verrà effettuata l’iscrizione nel Libro soci da parte del soggetto delegato dal Consiglio Direttivo e il richiedente acquisirà a ogni effetto la qualifica di socio a partire da tale momento. </text:span></text:p>
      <text:p text:style-name="P3"><text:span text:style-name="T6">Sarà cura del Consiglio Direttivo, alla prima riunione utile, aggiornarsi sui nuovi soci verificando la corretta annotazione del relativo nominativo nel Libro degli associati.</text:span></text:p>
      <text:p text:style-name="P3"><text:span text:style-name="T6">Nel caso di diniego da parte del soggetto delegato, la richiesta di ammissione ad associato verrà sottoposta alla valutazione del Consiglio Direttivo che dovrà esprimersi entro i successivi trenta giorni.</text:span></text:p>
      <text:p text:style-name="P3"><text:span text:style-name="T6">Sull'eventuale rigetto della domanda, sempre motivato, l’aspirante associato non ammesso ha facoltà, entro sessanta giorni dalla ricezione della comunicazione, di fare ricorso contro il provvedimento affinché si pronunci la prima Assemblea dei soci che sarà convocata.</text:span></text:p>
      <text:p text:style-name="P3"><text:span text:style-name="T4">Art. 8</text:span></text:p>
      <text:p text:style-name="P2"><text:soft-page-break/><text:span text:style-name="T6">La vita associativa si caratterizza per una disciplina uniforme del rapporto associativo e delle modalità associative volte a garantire l’effettività del rapporto medesimo ed è ispirata a principi di democrazia e di uguaglianza dei diritti di tutti gli associati.</text:span></text:p>
      <text:p text:style-name="P2"><text:span text:style-name="T6">Alla qualifica di socio conseguono i seguenti diritti e doveri:</text:span></text:p>
      <text:p text:style-name="P13"><text:span text:style-name="T6">- diritto di partecipare a tutte le attività promosse dall’Associazione, nel rispetto dei regolamenti interni del sodalizio;</text:span></text:p>
      <text:p text:style-name="P13"><text:span text:style-name="T6">- diritto di collaborare al perseguimento delle finalità associative sia in termini di programmazione che di fattiva realizzazione, nel rispetto delle proprie inclinazioni personali e della propria disponibilità di tempo;</text:span></text:p>
      <text:p text:style-name="P13"><text:span text:style-name="T6">- diritto di essere convocato alle Assemblee dove esercitare, quando maggiorenne, il diritto di voto, anche in ordine all’approvazione e modifica delle norme dello Statuto e di eventuali regolamenti e a godere dell’elettorato attivo e passivo per le elezioni degli organi direttivi, secondo il principio di libera eleggibilità;</text:span></text:p>
      <text:p text:style-name="P13"><text:span text:style-name="T6">- diritto di prendere visione degli atti deliberativi degli organi associativi e della documentazione amministrativa relativa alla gestione dell'Associazione presentando richiesta anche verbale a uno dei componenti del Consiglio Direttivo o a chi si occupa della segreteria dell’Associazione, previa sottoscrizione dell’impegno alla riservatezza in relazione ad eventuali dati personali trattati; </text:span></text:p>
      <text:p text:style-name="P13"><text:span text:style-name="T6">- dovere di osservare lo Statuto, gli eventuali Regolamenti e le deliberazioni assunte dagli organi sociali;</text:span></text:p>
      <text:p text:style-name="P13"><text:span text:style-name="T6">- dovere di astenersi da qualsiasi comportamento che si ponga in contrasto con gli scopi e le regole dell’Associazione e di mantenere una condotta civile nella partecipazione alle attività e nella frequentazione della sede;</text:span></text:p>
      <text:p text:style-name="P13"><text:soft-page-break/><text:span text:style-name="T6">- dovere di concorrere alle spese generali dell’Associazione attraverso il versamento del contributo annuale e di corrispondere quanto deliberato per la partecipazione a specifiche iniziative. La quota associativa potrà essere quantificata annualmente con delibera del Consiglio Direttivo e non è in nessun caso rimborsabile, trasmissibile o rivalutabile.</text:span></text:p>
      <text:p text:style-name="P3"><text:span text:style-name="T4">Art. 9</text:span></text:p>
      <text:p text:style-name="P3"><text:span text:style-name="T6">La qualifica di associato si perde per: </text:span></text:p>
      <text:p text:style-name="P3"><text:span text:style-name="T6">- recesso, </text:span></text:p>
      <text:p text:style-name="P3"><text:span text:style-name="T6">- radiazione, </text:span></text:p>
      <text:p text:style-name="P3"><text:span text:style-name="T6">- esclusione per morosità,</text:span></text:p>
      <text:p text:style-name="P3"><text:span text:style-name="T6">- morte o estinzione della persona giuridica o Ente.</text:span></text:p>
      <text:p text:style-name="P3"><text:span text:style-name="T6">Il recesso da parte dei soci ha effetto dal momento in cui viene comunicato per iscritto al Consiglio Direttivo che provvede quindi ad annotarlo sul Libro degli associati. </text:span></text:p>
      <text:p text:style-name="P3"><text:span text:style-name="T6">La radiazione sarà proposta dal Consiglio Direttivo, con parere dettagliatamente motivato, nei confronti dell’associato che:</text:span></text:p>
      <text:p text:style-name="P3"><text:span text:style-name="T6">-<text:tab/>non ottemperi alle disposizioni del presente Statuto, degli eventuali Regolamenti e delle deliberazioni adottate dagli organi dell’Associazione;</text:span></text:p>
      <text:p text:style-name="P3"><text:span text:style-name="T6">-<text:tab/>svolga o tenti di svolgere attività contrarie agli interessi dell’Associazione;</text:span></text:p>
      <text:p text:style-name="P3"><text:span text:style-name="T6">-<text:tab/>arrechi o possa arrecare, in qualunque modo, gravi danni, anche morali, all’Associazione;</text:span></text:p>
      <text:p text:style-name="P3"><text:span text:style-name="T6">e deve essere comunicato all’interessato a mezzo lettera raccomandata anche a mano.</text:span></text:p>
      <text:p text:style-name="P3"><text:span text:style-name="T6">La proposta di radiazione del Consiglio Direttivo deve quindi essere sottoposta all’esame dell’Assemblea ordinaria dei soci che sarà convocata entro due mesi e alla quale deve essere convocato anche l’associato interessato dal provvedimento affinché possa contestare gli </text:span><text:soft-page-break/><text:span text:style-name="T6">addebiti.</text:span></text:p>
      <text:p text:style-name="P3"><text:span text:style-name="T6">La delibera adottata dall’Assemblea dei soci dovrà essere comunicata all’interessato mediante lettera raccomandata anche a mano.</text:span></text:p>
      <text:p text:style-name="P3"><text:span text:style-name="T6">Il Consiglio Direttivo può deliberare l’esclusione per morosità dell’associato decorsi tre mesi dall’inizio dell’esercizio, previo sollecito anche collettivo al versamento della quota associativa annuale e conseguente annotazione sul Libro degli associati.</text:span></text:p>
      <text:p text:style-name="P3"><text:span text:style-name="T6">I soci receduti, radiati, esclusi, deceduti o soggetti a scioglimento, non hanno diritto al rimborso del contributo associativo annuale versato.</text:span></text:p>
      <text:p text:style-name="P3"><text:span text:style-name="T4">Art. 10</text:span></text:p>
      <text:p text:style-name="P3"><text:span text:style-name="T6">Il Consiglio Direttivo ha la facoltà di intraprendere azione disciplinare nei confronti dell’associato, secondo la gravità dell’infrazione commessa, mediante il richiamo scritto e, in caso di reiterazione, l'espulsione per i seguenti motivi: </text:span></text:p>
      <text:p text:style-name="P14"><text:span text:style-name="T6">- violazione delle disposizioni dello Statuto, di eventuali Regolamenti o delle Deliberazioni degli organi associativi;</text:span></text:p>
      <text:list xml:id="list7130275422311040461" text:style-name="WWNum1">
        <text:list-item>
          <text:p text:style-name="P15"><text:span text:style-name="T6">denigrazione dell’Associazione, dei suoi organi associativi, dei suoi associati;</text:span></text:p>
        </text:list-item>
        <text:list-item>
          <text:p text:style-name="P16"><text:span text:style-name="T6">adozione di comportamenti idonei ad attentare in qualunque modo al buon andamento dell’Associazione;</text:span></text:p>
        </text:list-item>
        <text:list-item>
          <text:p text:style-name="P16"><text:span text:style-name="T6">produzione di gravi disordini durante le assemblee;</text:span></text:p>
        </text:list-item>
      </text:list>
      <text:p text:style-name="P14"><text:span text:style-name="T6">- appropriazione indebita dei fondi associativi, atti, documenti od altro di proprietà dell’Associazione;</text:span></text:p>
      <text:list xml:id="list30401790" text:continue-numbering="true" text:style-name="WWNum1">
        <text:list-item>
          <text:p text:style-name="P16"><text:span text:style-name="T6">adozione di comportamenti, commissivi od omissivi, idonei ad arrecare in qualunque modo danni morali o materiali all’Associazione, ai locali ed alle attrezzature di sua pertinenza. In caso di dolo o colpa grave, il danno dovrà essere risarcito. </text:span></text:p>
        </text:list-item>
      </text:list>
      <text:p text:style-name="P3"><text:soft-page-break/><text:span text:style-name="T4">Art. 11</text:span></text:p>
      <text:p text:style-name="P3"><text:span text:style-name="T6">Il fondo comune, costituito – a titolo esemplificativo e non esaustivo – da avanzi di gestione, fondi, riserve e tutti i beni acquisiti a qualsiasi titolo dall’Associazione, non è mai ripartibile fra i soci durante la vita dell'Associazione, né all'atto del suo scioglimento. </text:span></text:p>
      <text:p text:style-name="P3"><text:span text:style-name="T6">L’Associazione trae le risorse economiche per lo svolgimento delle sue attività da:</text:span></text:p>
      <text:p text:style-name="P5"><text:span text:style-name="T6">- quote associative;</text:span></text:p>
      <text:p text:style-name="P5"><text:span text:style-name="T6">- contributi associativi;</text:span></text:p>
      <text:p text:style-name="P5"><text:span text:style-name="T6">- cessioni di beni e servizi ai soci e a terzi, anche attraverso lo svolgimento di attività economiche di natura commerciale svolte in maniera secondaria e strumentale al raggiungimento delle finalità istituzionali;</text:span></text:p>
      <text:p text:style-name="P5"><text:span text:style-name="T6">- interessi sulle disponibilità depositate presso Istituti di Credito;</text:span></text:p>
      <text:p text:style-name="P5"><text:span text:style-name="T6">- elargizioni e donazioni;</text:span></text:p>
      <text:p text:style-name="P5"><text:span text:style-name="T6">- erogazioni e contributi di Enti pubblici o privati;</text:span></text:p>
      <text:p text:style-name="P5"><text:span text:style-name="T6">- entrate da convenzioni;</text:span></text:p>
      <text:p text:style-name="P5"><text:span text:style-name="T6">- erogazioni liberali dei soci e di terzi;</text:span></text:p>
      <text:p text:style-name="P5"><text:span text:style-name="T6">- entrate derivanti da raccolte fondi e iniziative promozionali;</text:span></text:p>
      <text:p text:style-name="P5"><text:span text:style-name="T6">- rendite patrimoniali;</text:span></text:p>
      <text:p text:style-name="P5"><text:span text:style-name="T6">- qualsiasi altra entrata compatibile con le finalità degli Enti di Terzo Settore.</text:span></text:p>
      <text:p text:style-name="P3"><text:span text:style-name="T4">Art. 12</text:span></text:p>
      <text:p text:style-name="P3"><text:span text:style-name="T6">L’esercizio sociale va dal 1 settembre al 31 agosto di ogni anno.</text:span></text:p>
      <text:p text:style-name="P3"><text:span text:style-name="T6">Il Consiglio Direttivo deve predisporre il bilancio, strutturato secondo il principio di cassa o di competenza a seconda dei volumi di attività, da presentare all’Assemblea degli associati.</text:span></text:p>
      <text:p text:style-name="P3"><text:span text:style-name="T6">In caso di svolgimento di attività diverse da quelle di interesse generale, il bilancio dovrà menzionare il carattere secondario e strumentale delle stesse.</text:span></text:p>
      <text:p text:style-name="P3"><text:soft-page-break/><text:span text:style-name="T6">Il bilancio deve essere approvato dall’Assemblea dei soci entro quattro mesi dalla chiusura dell’esercizio sociale.</text:span></text:p>
      <text:p text:style-name="P3"><text:span text:style-name="T6">Una proroga può essere prevista, in caso di comprovata necessità o impedimento, che non vada oltre sei mesi dalla chiusura dell’esercizio.</text:span></text:p>
      <text:p text:style-name="P3"><text:span text:style-name="T6">Il bilancio verrà depositato in copia presso la sede dell’Associazione durante i quindici giorni che precedono l’Assemblea, affinché i soci possano prenderne visione o sarà trasmesso ai soci mediante email unitamente alla convocazione dell’Assemblea.</text:span></text:p>
      <text:p text:style-name="P3"><text:span text:style-name="T6">L’intero Consiglio Direttivo decade in caso di mancata approvazione del bilancio da parte dell’Assemblea. In questo caso troverà applicazione quanto disposto dall’articolo 21.</text:span></text:p>
      <text:p text:style-name="P3"><text:span text:style-name="T4">Art. 13</text:span></text:p>
      <text:p text:style-name="P3"><text:span text:style-name="T6">È fatto divieto di distribuire, anche in modo indiretto, utili o avanzi di gestione, nonché fondi, riserve o capitale salvo che la destinazione o la distribuzione non siano imposte dalla legge.</text:span></text:p>
      <text:p text:style-name="P3"><text:span text:style-name="T6">L’Associazione ha l’obbligo di utilizzare il proprio patrimonio per lo svolgimento delle attività istituzionali statutariamente previste. Il residuo attivo di ogni esercizio, su decisione dell’Assemblea, sarà reinvestito per il raggiungimento delle finalità istituzionali anche attraverso l’istituzione di fondi riserva. </text:span></text:p>
      <text:p text:style-name="P3"><text:span text:style-name="T4">Art. 14</text:span></text:p>
      <text:p text:style-name="P3"><text:span text:style-name="T6">Sono organi dell’Associazione:</text:span></text:p>
      <text:list xml:id="list9177480897443925585" text:style-name="WWNum2">
        <text:list-item>
          <text:p text:style-name="P6"><text:span text:style-name="T6">l'Assemblea degli associati;</text:span></text:p>
        </text:list-item>
        <text:list-item>
          <text:p text:style-name="P6"><text:span text:style-name="T6">il Consiglio Direttivo;</text:span></text:p>
        </text:list-item>
        <text:list-item>
          <text:p text:style-name="P6"><text:span text:style-name="T6">il Presidente.</text:span></text:p>
        </text:list-item>
      </text:list>
      <text:p text:style-name="P3"><text:span text:style-name="T4">Art. 15</text:span></text:p>
      <text:p text:style-name="P3"><text:bookmark-start text:name="_Hlk502254690"/><text:bookmark-start text:name="_Hlk495168193"/><text:span text:style-name="T6">L’Assemblea generale degli associati è l’organo sovrano dell’Associazione a cui devono essere invitati tutti i soci ed è convocata in sessioni ordinarie e straordinarie.</text:span></text:p>
      <text:p text:style-name="P3"><text:bookmark-end text:name="_Hlk495168193"/><text:bookmark-start text:name="_Hlk495168287"/><text:soft-page-break/><text:span text:style-name="T6">Il diritto di voto è riconosciuto ai soci maggiorenni in regola con il versamento della quota associativa dell’anno in corso dalla data di loro ammissione; ai minorenni può essere chiesto un voto consultivo.</text:span></text:p>
      <text:p text:style-name="P3"><text:bookmark-end text:name="_Hlk495168287"/><text:span text:style-name="T6">Ogni associato potrà farsi rappresentare in Assemblea da un altro associato con delega scritta. Ogni associato non può ricevere più di tre deleghe.</text:span></text:p>
      <text:p text:style-name="P3"><text:span text:style-name="T4">Art. 16</text:span></text:p>
      <text:p text:style-name="P3"><text:span text:style-name="T6">L'Assemblea ordinaria determina le linee politiche e di indirizzo di tutta l'attività dell'Associazione ed inoltre:</text:span></text:p>
      <text:p text:style-name="P4"><text:span text:style-name="T6">- approva il bilancio relativamente ad ogni esercizio;</text:span></text:p>
      <text:p text:style-name="P4"><text:span text:style-name="T6">- </text:span><text:bookmark-start text:name="_Hlk495168512"/><text:span text:style-name="T6">elegge, previa determinazione del numero per il mandato successivo, i componenti del Consiglio Direttivo e adotta eventuale azione di revoca di tale organo o dei suoi singoli componenti;</text:span></text:p>
      <text:p text:style-name="P4"><text:span text:style-name="T6">- nomina e revoca, quando previsto dalla legge, i componenti dell’organo di controllo dell’Associazione;</text:span></text:p>
      <text:p text:style-name="P4"><text:span text:style-name="T6">- nomina e revoca, quando previsto dalla legge, il soggetto incaricato della Revisione legale dei conti;</text:span></text:p>
      <text:p text:style-name="P4"><text:span text:style-name="T6">- delibera sulla responsabilità dei componenti degli organi associativi e promuove azioni di responsabilità nei loro confronti;</text:span><text:bookmark-end text:name="_Hlk495168512"/></text:p>
      <text:p text:style-name="P4"><text:span text:style-name="T6">- approva gli eventuali regolamenti interni, ivi incluso il Regolamento di funzionamento dell’Assemblea che può garantire la partecipazione anche mediante mezzi di telecomunicazione purché sia possibile verificarne l’identità dell’associato; </text:span></text:p>
      <text:p text:style-name="P4"><text:span text:style-name="T6">- delibera l'esclusione dei soci dell'Associazione;</text:span></text:p>
      <text:p text:style-name="P4"><text:span text:style-name="T6">- si esprime sulle reiezioni di domande di ammissione di nuovi associati;</text:span></text:p>
      <text:p text:style-name="P4"><text:span text:style-name="T6">- delibera l’eventuale trasferimento della sede legale all’interno del medesimo Comune;</text:span></text:p>
      <text:p text:style-name="P4"><text:soft-page-break/><text:span text:style-name="T6">- delibera su tutto quanto viene ad essa demandato a norma di Statuto o proposto dal Consiglio Direttivo.</text:span></text:p>
      <text:p text:style-name="P3"><text:span text:style-name="T4">Art. 17</text:span></text:p>
      <text:p text:style-name="P3"><text:span text:style-name="T6">L'Assemblea ordinaria viene convocata dal Presidente, previa delibera del Consiglio Direttivo, almeno una volta l'anno entro i quattro mesi successivi alla chiusura dell’esercizio sociale per l'approvazione del bilancio.</text:span></text:p>
      <text:p text:style-name="P3"><text:span text:style-name="T6">L’Assemblea si riunisce, inoltre, quante volte il Consiglio Direttivo lo ritenga necessario o ne sia fatta richiesta per iscritto, con indicazione delle materie da trattare, da almeno un decimo degli associati.</text:span></text:p>
      <text:p text:style-name="P3"><text:span text:style-name="T6">In questi ultimi casi la convocazione deve essere effettuata entro venti giorni dalla data della richiesta.</text:span></text:p>
      <text:p text:style-name="P3"><text:span text:style-name="T6">L'Assemblea straordinaria delibera sulle modifiche dello Statuto e sullo scioglimento, la trasformazione, la fusione o la scissione dell'Associazione.</text:span></text:p>
      <text:p text:style-name="P3"><text:span text:style-name="T6">Le convocazioni devono essere effettuate almeno venti</text:span><text:span text:style-name="T11"> </text:span><text:span text:style-name="T6">giorni prima della data fissata per la riunione mediante affissione dell’avviso nella sede legale e nelle eventuali sedi operative, e mediante altra modalità quale l’invio di lettera semplice, email, messaggeria telefonica e/o fax. La convocazione deve contenere l'ordine del giorno, il luogo (nella sede o altrove), la data e l'orario della prima e della eventuale seconda convocazione, che dovrà avvenire in giorno diverso dalla prima convocazione. In difetto di convocazione saranno ugualmente valide le adunanze cui partecipano di persona o per delega tutti gli associati.</text:span></text:p>
      <text:p text:style-name="P3"><text:span text:style-name="T6">L'Assemblea ordinaria e quella straordinaria sono presiedute dal Presidente dell’Associazione o, in sua assenza, dal Vicepresidente </text:span><text:bookmark-start text:name="_Hlk495169458"/><text:span text:style-name="T6">e in assenza di entrambi da altro associato eletto dai presenti. </text:span></text:p>
      <text:p text:style-name="P3"><text:bookmark-end text:name="_Hlk495169458"/><text:span text:style-name="T6">Il voto è espresso in forma palese, salvo che la delibera abbia ad oggetto delle persone o il </text:span><text:soft-page-break/><text:span text:style-name="T6">rinnovo delle cariche o che il voto segreto venga richiesto da almeno un decimo dei partecipanti.</text:span></text:p>
      <text:p text:style-name="P3"><text:span text:style-name="T6">Vige il principio di una testa, un voto.</text:span></text:p>
      <text:p text:style-name="P3"><text:span text:style-name="T6">La nomina del Segretario è fatta dal Presidente dell’Assemblea.</text:span></text:p>
      <text:p text:style-name="P3"><text:span text:style-name="T6">Le deliberazioni dell’Assemblea devono constare dal verbale, sottoscritto dal Presidente e dal Segretario.</text:span></text:p>
      <text:p text:style-name="P3"><text:span text:style-name="T4">Art. 18</text:span></text:p>
      <text:p text:style-name="P3"><text:span text:style-name="T6">L'Assemblea ordinaria è validamente costituita in prima convocazione quando sia presente o rappresentata almeno la metà più uno degli associati.</text:span></text:p>
      <text:p text:style-name="P3"><text:span text:style-name="T6">In seconda convocazione l'Assemblea ordinaria è validamente costituita qualunque sia il numero dei soci aventi diritto di voto intervenuti o rappresentati.</text:span></text:p>
      <text:p text:style-name="P3"><text:span text:style-name="T6">Le deliberazioni dell'Assemblea ordinaria sono valide quando siano approvate con il voto favorevole della maggioranza dei presenti.</text:span></text:p>
      <text:p text:style-name="P3"><text:span text:style-name="T6">Nelle deliberazioni di approvazione del bilancio e in quelle che riguardano la loro responsabilità i componenti del Consiglio Direttivo non hanno voto.</text:span></text:p>
      <text:p text:style-name="P3"><text:span text:style-name="T4">Art. 19</text:span></text:p>
      <text:p text:style-name="P3"><text:span text:style-name="T6">La deliberazione riguardante lo scioglimento dell'Associazione e relativa devoluzione del patrimonio residuo, nonché quelle riguardanti le operazioni di fusione, scissione e trasformazione, devono essere assunte con il voto favorevole di almeno i tre quarti degli associati.</text:span></text:p>
      <text:p text:style-name="P3"><text:span text:style-name="T6">La deliberazione in merito a modifiche statutarie deve essere adottata, in prima convocazione, con il voto favorevole di almeno la metà più uno degli associati.</text:span></text:p>
      <text:p text:style-name="P3"><text:span text:style-name="T6">Nella seconda eventuale convocazione, le modifiche statutarie sono adottate con la partecipazione di almeno un terzo degli associati, intervenuti o rappresentati per delega e </text:span><text:soft-page-break/><text:span text:style-name="T6">approvate con il voto favorevole dei tre quarti dei presenti.</text:span></text:p>
      <text:p text:style-name="P3"><text:span text:style-name="T6">Qualora nella seconda convocazione non venisse raggiunto il quorum costitutivo, è possibile indire una terza convocazione, a distanza di almeno un mese dalla seconda convocazione, nella quale la deliberazione in merito a modifiche statutarie sarà valida qualunque sia il numero dei soci intervenuti o rappresentati purché adottata con il voto favorevole dei nove decimi dei presenti.</text:span></text:p>
      <text:p text:style-name="P3"><text:bookmark-end text:name="_Hlk502254690"/><text:bookmark-start text:name="_Hlk502254957"/><text:span text:style-name="T4">Art. 20</text:span></text:p>
      <text:p text:style-name="P3"><text:span text:style-name="T6">Il Consiglio Direttivo è formato da un numero dispari di membri, non inferiore a tre e non superiore a undici, eletti dall’Assemblea e scelti tra i soci maggiorenni in relazione ai quali non sussistano cause di incompatibilità previste dall’ordinamento sportivo e statale. I membri del Consiglio Direttivo rimangono in carica quattro anni e sono rieleggibili. Entro la data di naturale scadenza dell’organo, il Consiglio Direttivo deve convocare l’Assemblea dei soci per il rinnovo delle cariche.</text:span></text:p>
      <text:p text:style-name="P3"><text:span text:style-name="T4">Art. 21</text:span></text:p>
      <text:p text:style-name="P3"><text:span text:style-name="T6">Nel caso in cui, per dimissioni o altre cause, come pure in caso di decadenza dalla carica dovuta ad assenze ingiustificate per almeno tre volte consecutive, uno dei componenti il Consiglio Direttivo decada dall'incarico, il Consiglio Direttivo può provvedere alla sua sostituzione nominando il primo tra i non eletti che rimane in carica fino allo scadere dell'intero Consiglio, con ratifica da parte dell’Assemblea dei soci immediatamente successiva.</text:span></text:p>
      <text:p text:style-name="P3"><text:span text:style-name="T6">Nell’impossibilità di attuare tale modalità, il Consiglio non procederà a nessuna sostituzione e provvederà a convocare l’Assemblea dei soci cui spetterà eleggere i sostituti per il reintegro dell’organo fino alla sua naturale scadenza.</text:span></text:p>
      <text:p text:style-name="P3"><text:span text:style-name="T6">Se viene meno la maggioranza dei componenti o comunque, se viene meno la maggioranza </text:span><text:soft-page-break/><text:span text:style-name="T6">dei componenti originariamente eletti ad inizio mandato, il Consiglio Direttivo decade e quelli rimasti in carica debbono convocare entro 20 giorni l’Assemblea perché provveda alla elezione di un nuovo Consiglio e dovranno astenersi dal compiere atti diversi da quelli urgenti e di mera ordinaria amministrazione.</text:span></text:p>
      <text:p text:style-name="P3"><text:span text:style-name="T4">Art. 22</text:span></text:p>
      <text:p text:style-name="P3"><text:span text:style-name="T6">Il Consiglio Direttivo elegge al suo interno il Presidente e il Vicepresidente.</text:span></text:p>
      <text:p text:style-name="P3"><text:span text:style-name="T6">Il Consiglio Direttivo è investito dei più ampi poteri per la gestione dell’Associazione. Spetta, pertanto, fra l’altro, a titolo esemplificativo, al Consiglio:</text:span></text:p>
      <text:p text:style-name="P4"><text:span text:style-name="T6">- curare l’esecuzione delle deliberazioni assembleari;</text:span></text:p>
      <text:p text:style-name="P4"><text:span text:style-name="T6">- predisporre il bilancio;</text:span></text:p>
      <text:p text:style-name="P3"><text:span text:style-name="T6">- deliberare sulle domande di nuove adesioni o delegare tale funzione a uno o più dei propri membri;</text:span></text:p>
      <text:p text:style-name="P4"><text:span text:style-name="T6">- </text:span><text:bookmark-start text:name="_Hlk485123642"/><text:bookmark-start text:name="_Hlk495169330"/><text:span text:style-name="T6">deliberare in merito all’esclusione per morosità e proporre i provvedimenti di radiazione degli associati</text:span><text:bookmark-end text:name="_Hlk495169330"/><text:span text:style-name="T6">;</text:span></text:p>
      <text:p text:style-name="P3"><text:span text:style-name="T6">- deliberare circa le azioni disciplinari nei confronti degli associati;</text:span></text:p>
      <text:p text:style-name="P4"><text:bookmark-end text:name="_Hlk485123642"/><text:span text:style-name="T6">- predisporre gli eventuali regolamenti interni da sottoporre all’approvazione assembleare, incluso quello per la definizione dei criteri per i rimborsi spese ai volontari;</text:span></text:p>
      <text:p text:style-name="P4"><text:span text:style-name="T6">- individuare le attività diverse da svolgere in conformità agli eventuali orientamenti espressi dell’Assemblea degli associati;</text:span></text:p>
      <text:p text:style-name="P4"><text:span text:style-name="T6">- delegare il Presidente a stipulare gli atti ed i contratti inerenti all’attività sociale;</text:span></text:p>
      <text:p text:style-name="P4"><text:span text:style-name="T6">- nominare i responsabili delle commissioni di lavoro e dei settori di attività in cui si articola eventualmente la vita dell’Associazione;</text:span></text:p>
      <text:p text:style-name="P4"><text:span text:style-name="T6">- deliberare su tutti gli atti e le operazioni per la corretta amministrazione dell’Associazione che non siano spettanti all’Assemblea degli associati, ivi compresa la determinazione della </text:span><text:soft-page-break/><text:span text:style-name="T6">quota associativa annuale e la modalità del suo versamento;</text:span></text:p>
      <text:p text:style-name="P4"><text:span text:style-name="T6">- affidare, con apposita delibera, deleghe speciali ai suoi membri.</text:span></text:p>
      <text:p text:style-name="P3"><text:span text:style-name="T4">Art. 23</text:span></text:p>
      <text:p text:style-name="P3"><text:span text:style-name="T6">Il Consiglio Direttivo è presieduto dal Presidente o in caso di sua assenza dal Vicepresidente e in assenza di entrambi dal membro più anziano di età.</text:span></text:p>
      <text:p text:style-name="P3"><text:span text:style-name="T6">Il Consiglio Direttivo è convocato con comunicazione scritta diretta a ciascun componente da spedirsi, anche per email, non meno di otto giorni prima della riunione ogni qualvolta il Presidente, o in sua vece il Vicepresidente, lo ritenga opportuno oppure su richiesta motivata di almeno un terzo dei suoi componenti. In difetto di tale formalità, il Consiglio è comunque validamente costituito se risultano presenti tutti i consiglieri.</text:span></text:p>
      <text:p text:style-name="P3"><text:span text:style-name="T4">Art. 24</text:span></text:p>
      <text:p text:style-name="P3"><text:span text:style-name="T6">Il Consiglio Direttivo assume le proprie deliberazioni con la presenza della maggioranza dei suoi membri ed il voto favorevole della maggioranza degli intervenuti. In caso di urgenza, con la presenza di tutti i suoi componenti e per accettazione unanime, il Consiglio Direttivo può decidere la trattazione di argomenti non iscritti all’ordine del giorno.</text:span></text:p>
      <text:p text:style-name="P3"><text:span text:style-name="T6">I Verbali di ogni adunanza del Consiglio Direttivo, redatti a cura di chi ha svolto le funzioni di Segretario e sottoscritti dallo stesso e da chi ha presieduto l'adunanza, vengono conservati agli atti a disposizione dei soci che richiedano di consultarli.</text:span></text:p>
      <text:p text:style-name="P3"><text:bookmark-end text:name="_Hlk502254957"/><text:span text:style-name="T4">Art. 25</text:span></text:p>
      <text:p text:style-name="P3"><text:span text:style-name="T6">Il Consiglio Direttivo nell'ambito delle proprie funzioni può avvalersi, per compiti operativi o di consulenza, di commissioni di lavoro da esso nominate, nonché dell'attività volontaria di non associati, in grado, per competenze specifiche, di contribuire alla realizzazione di specifici programmi, ovvero costituire, quando ritenuto indispensabile, specifici rapporti professionali, nei limiti delle previsioni economiche approvate dall’Assemblea.</text:span></text:p>
      <text:p text:style-name="P7"><text:soft-page-break/><text:span text:style-name="T4">Art. 26<text:tab/></text:span></text:p>
      <text:p text:style-name="P3"><text:span text:style-name="T6">Il Presidente, eletto dal Consiglio Direttivo, ha il compito di presiedere lo stesso nonché l'Assemblea degli associati, stabilisce l’ordine del giorno delle riunioni del Consiglio Direttivo, le presiede e coordina l’attività dell’Associazione con criteri di iniziativa per tutte le questioni non eccedenti l’ordinaria amministrazione.</text:span></text:p>
      <text:p text:style-name="P3"><text:span text:style-name="T6">Al Presidente è attribuita la rappresentanza dell'Associazione di fronte a terzi ed in giudizio.</text:span></text:p>
      <text:p text:style-name="P3"><text:bookmark-start text:name="_Hlk502255960"/><text:span text:style-name="T6">In caso di sua assenza o legittimo temporaneo impedimento le sue funzioni spettano al Vicepresidente.</text:span></text:p>
      <text:p text:style-name="P3"><text:span text:style-name="T6">In caso di accertato definitivo impedimento o di dimissioni, spetta al Vicepresidente convocare entro 30 giorni il Consiglio Direttivo per l’elezione del nuovo Presidente, previa ricostituzione del numero dei componenti dell’organo.</text:span></text:p>
      <text:p text:style-name="P3"><text:bookmark-end text:name="_Hlk502255960"/><text:span text:style-name="T6">Il Presidente cura l'esecuzione delle deliberazioni del Consiglio Direttivo e, in caso d'urgenza, ne assume i poteri chiedendo ratifica allo stesso dei provvedimenti adottati nell'adunanza immediatamente successiva.</text:span></text:p>
      <text:p text:style-name="P3"><text:span text:style-name="T4">Art. 27</text:span></text:p>
      <text:p text:style-name="P3"><text:span text:style-name="T6">Oltre alla regolare tenuta dei libri associativi (Libro soci e Verbali dell’Assemblea e del Consiglio Direttivo), deve essere assicurata una sostanziale pubblicità e trasparenza all’attività dell’Associazione, con particolare riferimento ai bilanci annuali. Tali documenti associativi devono essere messi a disposizione dei soci per la consultazione; chi desidera avere copia dei documenti dovrà farsi carico delle relative spese.</text:span></text:p>
      <text:p text:style-name="P3"><text:span text:style-name="T4">Art. 28</text:span></text:p>
      <text:p text:style-name="P3"><text:span text:style-name="T6">Lo scioglimento dell’Associazione deve essere deliberato dall’Assemblea straordinaria con il voto favorevole di almeno tre quarti dei soci aventi diritto di voto. In caso di scioglimento dell’Associazione sarà nominato un liquidatore scelto anche fra i non associati, che curi </text:span><text:soft-page-break/><text:span text:style-name="T6">anche la liquidazione di tutti i beni mobili e immobili ed estingua le obbligazioni in essere.</text:span></text:p>
      <text:p text:style-name="P3"><text:span text:style-name="T6">L’Assemblea all’atto di scioglimento dell’Associazione delibererà, sentito l’organismo di controllo preposto, in merito alla destinazione dell’eventuale residuo attivo dell’Associazione.</text:span></text:p>
      <text:p text:style-name="P3"><text:span text:style-name="T6">Tutti i beni residui saranno devoluti ad altri Enti del Terzo Settore per fini sportivi in quanto fini di pubblica utilità, fatta salva diversa destinazione imposta dalla legge.</text:span></text:p>
      <text:p text:style-name="P3"><text:span text:style-name="T4">Art. 29</text:span></text:p>
      <text:p text:style-name="P2"><text:span text:style-name="T7">Il sodalizio si conforma alle norme e alle direttive degli organismi dell’ordinamento sportivo, con particolare riferimento alle disposizioni del CONI nonché agli Statuti ed ai Regolamenti delle Federazioni sportive nazionali e/o degli Enti di promozione sportiva cui l’Associazione si affilia mediante delibera del Consiglio Direttivo.</text:span></text:p>
      <text:p text:style-name="P2"><text:span text:style-name="T6">Per quanto non espressamente riportato in questo Statuto si fa inoltre riferimento al Codice Civile e alle altre norme di legge vigenti in materia di Associazioni sportive dilettantistiche, di Associazioni di Promozione Sociale e di Enti del Terzo Settore.</text:span></text:p>
      <text:p text:style-name="P8"/>
      <text:p text:style-name="P2"><text:span text:style-name="T3">I SOCI FONDATORI <text:s/></text:span><text:span text:style-name="T2">(NOME E COGNOME)<text:tab/><text:tab/>(FIRM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bri Light1" svg:font-family="'Calibri Light'" style:font-family-generic="system" style:font-pitch="variable"/>
    <style:font-face style:name="Malgun Gothic Semilight" svg:font-family="'Malgun Gothic Semilight'"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line-height="1cm" fo:orphans="0" fo:widows="0" text:number-lines="false" text:line-number="0">
        <style:tab-stops>
          <style:tab-stop style:position="8.5cm" style:type="center"/>
          <style:tab-stop style:position="17cm" style:type="right"/>
        </style:tab-stops>
      </style:paragraph-properties>
      <style:text-properties style:font-name="Arial1" style:font-name-complex="Arial2"/>
    </style:style>
    <style:style style:name="Footer" style:family="paragraph" style:parent-style-name="Standard" style:default-outline-level="" style:list-style-name="" style:class="extra">
      <style:paragraph-properties fo:line-height="1cm" fo:orphans="0" fo:widows="0" text:number-lines="false" text:line-number="0">
        <style:tab-stops>
          <style:tab-stop style:position="8.5cm" style:type="center"/>
          <style:tab-stop style:position="17cm" style:type="right"/>
        </style:tab-stops>
      </style:paragraph-properties>
      <style:text-properties style:font-name="Arial1" style:font-name-complex="Arial2"/>
    </style:style>
    <style:style style:name="Testo_20_fumetto1" style:display-name="Testo fumetto1" style:family="paragraph" style:parent-style-name="Standard" style:default-outline-level="" style:list-style-name="">
      <style:text-properties style:font-name="Tahoma" fo:font-size="8pt" style:font-size-asian="8pt" style:font-name-complex="Tahoma1" style:font-size-complex="8pt"/>
    </style:style>
    <style:style style:name="Normale_20__28_Web_29_1" style:display-name="Normale (Web)1" style:family="paragraph" style:parent-style-name="Standard" style:default-outline-level="" style:list-style-name="">
      <style:paragraph-properties fo:margin-top="0.049cm" fo:margin-bottom="0.049cm" style:line-height-at-least="0.176cm" fo:orphans="0" fo:widows="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font-name-complex="Symbol" style:font-size-complex="10pt"/>
    </style:style>
    <style:style style:name="ListLabel_20_2" style:display-name="ListLabel 2" style:family="text">
      <style:text-properties fo:font-size="10pt" style:font-size-asian="10pt" style:font-name-complex="Arial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23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001cm" style:type="center"/>
          <style:tab-stop style:position="17cm" style:type="right"/>
        </style:tab-stops>
      </style:paragraph-properties>
    </style:style>
    <style:style style:name="MP2" style:family="paragraph" style:parent-style-name="Footer">
      <style:paragraph-properties fo:padding="0cm" fo:border="none"/>
    </style:style>
    <style:style style:name="MP3" style:family="paragraph" style:parent-style-name="Footer">
      <style:paragraph-properties style:line-height-at-least="0.423cm"/>
    </style:style>
    <style:style style:name="MT1" style:family="text"/>
    <style:page-layout style:name="Mpm1">
      <style:page-layout-properties fo:page-width="21.001cm" fo:page-height="29.7cm" style:num-format="1" style:print-orientation="portrait" fo:margin-top="1cm" fo:margin-bottom="1.6cm" fo:margin-left="2.701cm" fo:margin-right="5.101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Header"/>
      </style:header-left>
      <style:footer>
        <text:p text:style-name="MP2"><text:span text:style-name="page_20_number"/></text:p>
        <text:p text:style-name="MP3"/>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glio uso bollo</dc:title>
    <meta:editing-cycles>1</meta:editing-cycles>
    <meta:creation-date>2019-03-07T09:29:00</meta:creation-date>
    <dc:date>2019-03-07T09:29:00</dc:date>
    <meta:editing-duration>P0D</meta:editing-duration>
    <meta:generator>OpenOffice/4.1.6$Win32 OpenOffice.org_project/416m1$Build-9790</meta:generator>
    <meta:document-statistic meta:table-count="1" meta:image-count="0" meta:object-count="0" meta:page-count="24" meta:paragraph-count="231" meta:word-count="5059" meta:character-count="353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P102287079_template" xlink:href=""/>
  </office:meta>
</office:document-meta>
</file>